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COMUNE DI BARRALI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10-22T00:00:00" table:style-name="ce30">
            <text:p>22/10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31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.orru</dc:creator>
    <meta:creation-date>2013-07-11T10:39:29Z</meta:creation-date>
    <dc:date>2013-10-23T08:09:20Z</dc:date>
    <meta:print-date>2013-10-22T11:43:10Z</meta:print-date>
  </office:meta>
</office:document-meta>
</file>