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6">
            <text:p>COMUNE DI BARRALI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7">
            <text:p>Provincia di Cagliari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number-rows-repeated="2" table:style-name="ro3">
          <table:table-cell table:number-columns-repeated="3" table:style-name="ce7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PAGAMENTI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ELENCO DEBITI COMUNICATI AI CREDITORI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9">
            <text:p>(ex art. 6, comma 9, D.L. 08/04/2013, n. 35, convertito in L. 135/2013)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 table:style-name="ce6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16381" table:style-name="ce6"/>
        </table:table-row>
        <table:table-row table:style-name="ro6">
          <table:table-cell office:value-type="string" table:number-columns-spanned="3" table:number-rows-spanned="1" table:style-name="ce31">
            <text:p>SERVIZIO AFFARI GENERALI</text:p>
          </table:table-cell>
          <table:covered-table-cell table:number-columns-repeated="2"/>
          <table:table-cell table:number-columns-repeated="16381" table:style-name="ce6"/>
        </table:table-row>
        <table:table-row table:style-name="ro4">
          <table:table-cell office:value-type="string" table:style-name="ce17">
            <text:p>CREDITORE</text:p>
          </table:table-cell>
          <table:table-cell office:value-type="string" table:style-name="ce18">
            <text:p>ENTITA' DEL CREDITO</text:p>
          </table:table-cell>
          <table:table-cell office:value-type="string" table:style-name="ce19">
            <text:p>DATA PREVISTA DI PAGAMENTO</text:p>
          </table:table-cell>
          <table:table-cell table:number-columns-repeated="16381" table:style-name="ce1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32">
            <text:p>N E G A T I V O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16381"/>
        </table:table-row>
        <table:table-row table:style-name="ro5">
          <table:table-cell table:style-name="ce4"/>
          <table:table-cell table:style-name="ce3"/>
          <table:table-cell table:style-name="ce5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1">
            <text:p>SERVIZIO FINANZIARIO/TRIBUTAR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7">
            <text:p>CREDITORE</text:p>
          </table:table-cell>
          <table:table-cell office:value-type="string" table:style-name="ce18">
            <text:p>ENTITA' DEL CREDITO</text:p>
          </table:table-cell>
          <table:table-cell office:value-type="string" table:style-name="ce19">
            <text:p>DATA PREVISTA DI PAGAMENTO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N E G A T I V 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16381"/>
        </table:table-row>
        <table:table-row table:style-name="ro5">
          <table:table-cell table:number-columns-repeated="3" table:style-name="ce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1">
            <text:p>SERVIZIO TECNIC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7">
            <text:p>CREDITORE</text:p>
          </table:table-cell>
          <table:table-cell office:value-type="string" table:style-name="ce18">
            <text:p>ENTITA' DEL CREDITO</text:p>
          </table:table-cell>
          <table:table-cell office:value-type="string" table:style-name="ce19">
            <text:p>DATA PREVISTA DI PAGAMENTO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N E G A T I V 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.orru</meta:initial-creator>
    <dc:creator>r.orru</dc:creator>
    <meta:creation-date>2013-10-18T08:43:09Z</meta:creation-date>
    <dc:date>2013-10-25T12:18:27Z</dc:date>
    <meta:print-date>2013-10-22T07:25:52Z</meta:print-date>
  </office:meta>
</office:document-meta>
</file>