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 (Corpo)" style:font-name-asian="Calibri (Corpo)" style:font-name-complex="Calibri (Corpo)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Barral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10.04.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table:style-name="ce7"/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ancano i dati relativi al <text:s/>PEG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3">
            <text:p>Trattasi di vincolo non obbligatorio per i comun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3">
            <text:p>non sono ancora stati adottati i provvedimenti attuativi che consentano di dare applicazione a questo vincol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Dati presenti in altra sotto-sezione di amministrazione trasparente: http://egov2.halleysardegna.com/barrali/zf/index.php/trasparenza/index/index/categoria/2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 nell'anno 2016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Ente non soggetto ad obblig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Dati relativi all'anno 2013. Non sono stati aggiornati</text:p>
          </table:table-cell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(a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2" table:style-name="ce18"/>
          <table:table-cell office:value-type="string" table:style-name="ce18">
            <text:p>n/a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(Corpo)" svg:font-family="&quot;Calibri (Corpo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 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.orru</dc:creator>
    <meta:creation-date>2013-01-24T09:59:07Z</meta:creation-date>
    <dc:date>2017-04-28T07:05:35Z</dc:date>
    <meta:print-date>2017-04-10T14:33:19Z</meta:print-date>
  </office:meta>
</office:document-meta>
</file>